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left="0.0013in" fo:text-inden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6.3715in" style:use-optimal-column-width="false"/>
    </style:style>
    <style:style style:name="Table17" style:family="table">
      <style:table-properties style:width="6.3715in" fo:margin-left="0in" table:align="center"/>
    </style:style>
    <style:style style:name="TableRow19" style:family="table-row">
      <style:table-row-properties style:row-height="0.784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fo:margin-top="0.0833in" fo:margin-lef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margin-left="0.1666in" fo:text-indent="0.138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" style:family="table-row">
      <style:table-row-properties style:row-height="0.672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" style:family="table-row">
      <style:table-row-properties style:row-height="0.7798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row-height="0.865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justify" fo:margin-top="0.0277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1" style:family="table-row">
      <style:table-row-properties style:row-height="0.8659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4" style:family="table-row">
      <style:table-row-properties style:min-row-height="2.6131in" style:use-optimal-row-height="false"/>
    </style:style>
    <style:style style:name="TableCell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/>
      <style:text-properties style:font-name-asian="標楷體" fo:font-size="13pt" style:font-size-asian="13pt" style:font-size-complex="13pt"/>
    </style:style>
    <style:style style:name="P47" style:parent-style-name="本文縮排" style:list-style-name="LFO1" style:family="paragraph">
      <style:paragraph-properties style:snap-to-layout-grid="false">
        <style:tab-stops>
          <style:tab-stop style:type="left" style:position="-2.66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新細明體" fo:font-size="13pt" style:font-size-asian="13pt" style:font-size-complex="13pt"/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新細明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新細明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新細明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新細明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本文縮排" style:list-style-name="LFO1" style:family="paragraph">
      <style:paragraph-properties style:snap-to-layout-grid="false">
        <style:tab-stops>
          <style:tab-stop style:type="left" style:position="-2.66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master-page-name="MP1" style:family="paragraph">
      <style:paragraph-properties fo:break-before="page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1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olumn144" style:family="table-column">
      <style:table-column-properties style:column-width="2.0798in" style:use-optimal-column-width="false"/>
    </style:style>
    <style:style style:name="TableColumn145" style:family="table-column">
      <style:table-column-properties style:column-width="0.4993in" style:use-optimal-column-width="false"/>
    </style:style>
    <style:style style:name="TableColumn146" style:family="table-column">
      <style:table-column-properties style:column-width="0.3326in" style:use-optimal-column-width="false"/>
    </style:style>
    <style:style style:name="TableColumn147" style:family="table-column">
      <style:table-column-properties style:column-width="1.0819in" style:use-optimal-column-width="false"/>
    </style:style>
    <style:style style:name="TableColumn148" style:family="table-column">
      <style:table-column-properties style:column-width="0.3375in" style:use-optimal-column-width="false"/>
    </style:style>
    <style:style style:name="TableColumn149" style:family="table-column">
      <style:table-column-properties style:column-width="0.325in" style:use-optimal-column-width="false"/>
    </style:style>
    <style:style style:name="TableColumn150" style:family="table-column">
      <style:table-column-properties style:column-width="2in" style:use-optimal-column-width="false"/>
    </style:style>
    <style:style style:name="Table143" style:family="table">
      <style:table-properties style:width="6.6562in" fo:margin-left="0.0194in" table:align="left"/>
    </style:style>
    <style:style style:name="TableRow151" style:family="table-row">
      <style:table-row-properties style:min-row-height="0.4944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602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60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4937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78" style:family="table-row">
      <style:table-row-properties style:row-height="1.477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Row181" style:family="table-row">
      <style:table-row-properties style:row-height="1.1027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justify" fo:margin-top="0.0833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Row197" style:family="table-row">
      <style:table-row-properties style:row-height="4.409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break-before="page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olumn207" style:family="table-column">
      <style:table-column-properties style:column-width="2.2222in" style:use-optimal-column-width="false"/>
    </style:style>
    <style:style style:name="TableColumn208" style:family="table-column">
      <style:table-column-properties style:column-width="0.1402in" style:use-optimal-column-width="false"/>
    </style:style>
    <style:style style:name="TableColumn209" style:family="table-column">
      <style:table-column-properties style:column-width="1.2208in" style:use-optimal-column-width="false"/>
    </style:style>
    <style:style style:name="TableColumn210" style:family="table-column">
      <style:table-column-properties style:column-width="0.6451in" style:use-optimal-column-width="false"/>
    </style:style>
    <style:style style:name="TableColumn211" style:family="table-column">
      <style:table-column-properties style:column-width="0.1027in" style:use-optimal-column-width="false"/>
    </style:style>
    <style:style style:name="TableColumn212" style:family="table-column">
      <style:table-column-properties style:column-width="0.1131in" style:use-optimal-column-width="false"/>
    </style:style>
    <style:style style:name="TableColumn213" style:family="table-column">
      <style:table-column-properties style:column-width="0.2798in" style:use-optimal-column-width="false"/>
    </style:style>
    <style:style style:name="TableColumn214" style:family="table-column">
      <style:table-column-properties style:column-width="1.9423in" style:use-optimal-column-width="false"/>
    </style:style>
    <style:style style:name="Table206" style:family="table">
      <style:table-properties style:width="6.6666in" fo:margin-left="0.0194in" table:align="left"/>
    </style:style>
    <style:style style:name="TableRow215" style:family="table-row">
      <style:table-row-properties style:min-row-height="0.5111in" style:use-optimal-row-height="false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5333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5111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6229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6229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6222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0.5104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50" style:family="table-row">
      <style:table-row-properties style:row-height="1.4763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54" style:family="table-row">
      <style:table-row-properties style:row-height="0.9618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833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新細明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row-height="1.9715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break-before="page" fo:margin-top="0.0833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77" style:family="table-column">
      <style:table-column-properties style:column-width="0.9555in" style:use-optimal-column-width="false"/>
    </style:style>
    <style:style style:name="TableColumn278" style:family="table-column">
      <style:table-column-properties style:column-width="0.9638in" style:use-optimal-column-width="false"/>
    </style:style>
    <style:style style:name="TableColumn279" style:family="table-column">
      <style:table-column-properties style:column-width="1.6409in" style:use-optimal-column-width="false"/>
    </style:style>
    <style:style style:name="TableColumn280" style:family="table-column">
      <style:table-column-properties style:column-width="2.6256in" style:use-optimal-column-width="false"/>
    </style:style>
    <style:style style:name="Table276" style:family="table">
      <style:table-properties style:width="6.1861in" fo:margin-left="0.0194in" table:align="left"/>
    </style:style>
    <style:style style:name="TableRow281" style:family="table-row">
      <style:table-row-properties style:row-height="0.3708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86" style:family="table-row">
      <style:table-row-properties style:row-height="0.3708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P298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301" style:family="table-row">
      <style:table-row-properties style:row-height="0.3708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10" style:family="table-row">
      <style:table-row-properties style:row-height="0.3708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19" style:family="table-row">
      <style:table-row-properties style:row-height="0.3708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28" style:family="table-row">
      <style:table-row-properties style:row-height="0.3708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37" style:family="table-row">
      <style:table-row-properties style:row-height="0.3708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46" style:family="table-row">
      <style:table-row-properties style:row-height="0.3708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55" style:family="table-row">
      <style:table-row-properties style:row-height="0.3708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64" style:family="table-row">
      <style:table-row-properties style:row-height="0.3708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73" style:family="table-row">
      <style:table-row-properties style:row-height="0.3708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82" style:family="table-row">
      <style:table-row-properties style:row-height="0.3708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91" style:family="table-row">
      <style:table-row-properties style:row-height="0.3708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00" style:family="table-row">
      <style:table-row-properties style:row-height="0.3708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09" style:family="table-row">
      <style:table-row-properties style:row-height="0.3708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18" style:family="table-row">
      <style:table-row-properties style:row-height="0.3708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27" style:family="table-row">
      <style:table-row-properties style:row-height="0.3708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36" style:family="table-row">
      <style:table-row-properties style:row-height="0.3708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45" style:family="table-row">
      <style:table-row-properties style:row-height="0.3708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54" style:family="table-row">
      <style:table-row-properties style:row-height="0.3708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63" style:family="table-row">
      <style:table-row-properties style:row-height="0.3708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72" style:family="table-row">
      <style:table-row-properties style:row-height="0.3708in" style:use-optimal-row-height="false"/>
    </style:style>
    <style:style style:name="TableCell47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75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47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7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81" style:parent-style-name="內文" style:family="paragraph">
      <style:paragraph-properties fo:margin-top="0.0833in"/>
      <style:text-properties fo:font-weight="bold" style:font-weight-asian="bold"/>
    </style:style>
    <style:style style:name="TableColumn483" style:family="table-column">
      <style:table-column-properties style:column-width="6.9166in" style:use-optimal-column-width="false"/>
    </style:style>
    <style:style style:name="Table482" style:family="table">
      <style:table-properties style:width="6.9166in" fo:margin-left="0in" table:align="center"/>
    </style:style>
    <style:style style:name="TableRow484" style:family="table-row">
      <style:table-row-properties style:min-row-height="0.4569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華康粗圓體" fo:font-weight="bold" style:font-weight-asian="bold" fo:font-size="20pt" style:font-size-asian="20pt" style:font-size-complex="12pt"/>
    </style:style>
    <style:style style:name="P487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hyphenate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中市葫蘆墩文化中心演出活動申請表</text:span><text:span text:style-name="T6">（申請資料</text:span><text:span text:style-name="T7">1</text:span><text:span text:style-name="T8">）</text:span></text:p>
      <text:p text:style-name="P9"><draw:connector draw:type="line" svg:x1="0in" svg:y1="8.44167in" svg:x2="0in" svg:y2="8.44167in" draw:z-index="251659264" draw:id="id0" draw:style-name="a0" draw:name="直線接點 1" text:anchor-type="paragraph"><svg:title/><svg:desc/></draw:connector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申請類別：□音樂□戲劇□舞蹈□民俗技藝</text:p>
            <text:p text:style-name="P22"><text:span text:style-name="T23">□</text:span><text:span text:style-name="T24">跨領域展演活動</text:span><text:span text:style-name="T25">(</text:span><text:span text:style-name="T26">演出兼具上述兩種以上類別內容時勾選</text:span><text:span text:style-name="T27">)</text:span></text:p>
            <text:p text:style-name="P28">(可複選)</text:p>
          </table:table-cell>
        </table:table-row>
        <table:table-row table:style-name="TableRow29">
          <table:table-cell table:style-name="TableCell30">
            <text:p text:style-name="P31">演出計畫名稱：</text:p>
          </table:table-cell>
        </table:table-row>
        <table:table-row table:style-name="TableRow32">
          <table:table-cell table:style-name="TableCell33">
            <text:p text:style-name="P34">申請者：</text:p>
            <text:p text:style-name="P35">（團體、個人、政府機關及各級學校名稱）</text:p>
          </table:table-cell>
        </table:table-row>
        <table:table-row table:style-name="TableRow36">
          <table:table-cell table:style-name="TableCell37">
            <text:p text:style-name="P38">經費預算：</text:p>
            <text:p text:style-name="P39"><text:span text:style-name="T40">（請用阿拉伯數字填寫：金額以新臺幣計算）</text:span></text:p>
          </table:table-cell>
        </table:table-row>
        <table:table-row table:style-name="TableRow41">
          <table:table-cell table:style-name="TableCell42">
            <text:p text:style-name="P43">□售票演出<text:s text:c="2"/>票價：<text:s text:c="10"/>□免費索票演出</text:p>
          </table:table-cell>
        </table:table-row>
        <table:table-row table:style-name="TableRow44">
          <table:table-cell table:style-name="TableCell45">
            <text:p text:style-name="P46">填寫說明：</text:p>
            <text:list text:style-name="LFO1" text:continue-numbering="true">
              <text:list-item>
                <text:p text:style-name="P47"><text:span text:style-name="T48">送審資料須附以下各項資料</text:span><text:span text:style-name="T49">一式三份</text:span><text:span text:style-name="T50">並依序裝訂，俾供審查。請逐項查核申請資料是否完整，｢申請資料</text:span><text:span text:style-name="T51">1~3</text:span><text:span text:style-name="T52">」表格欄位請務必填寫，請勿任意修改，未於規定申請時間提出申請、送審資料不全或資格不符者不予審查。</text:span></text:p>
              </text:list-item>
            </text:list>
            <text:p text:style-name="P53"><text:span text:style-name="T54">（</text:span><text:span text:style-name="T55">1</text:span><text:span text:style-name="T56">）</text:span><text:span text:style-name="T57">演出活動申請表（申請資料</text:span><text:span text:style-name="T58">1□</text:span><text:span text:style-name="T59">）</text:span></text:p>
            <text:p text:style-name="P60"><text:span text:style-name="T61">（</text:span><text:span text:style-name="T62">2</text:span><text:span text:style-name="T63">）</text:span><text:span text:style-name="T64">申請者資料表（申請資料</text:span><text:span text:style-name="T65">2□</text:span><text:span text:style-name="T66">）</text:span></text:p>
            <text:p text:style-name="P67"><text:span text:style-name="T68">（</text:span><text:span text:style-name="T69">3</text:span><text:span text:style-name="T70">）</text:span><text:span text:style-name="T71">演出計畫支出明細表（申請資料</text:span><text:span text:style-name="T72">3□</text:span><text:span text:style-name="T73">）</text:span></text:p>
            <text:p text:style-name="P74"><text:span text:style-name="T75">（</text:span><text:span text:style-name="T76">4</text:span><text:span text:style-name="T77">）</text:span><text:span text:style-name="T78">身份證正、反面影本</text:span><text:span text:style-name="T79">/</text:span><text:span text:style-name="T80">團體或法人組織登記證影本。</text:span><text:span text:style-name="T81">政府機關、</text:span></text:p>
            <text:p text:style-name="P82"><text:span text:style-name="T83"><text:s text:c="5"/></text:span><text:span text:style-name="T84">學校可於</text:span><text:span text:style-name="T85">送審資料</text:span><text:span text:style-name="T86">1</text:span><text:span text:style-name="T87">加蓋申請單位印信，免附</text:span><text:span text:style-name="T88">送審資料</text:span><text:span text:style-name="T89">4</text:span><text:span text:style-name="T90">。</text:span></text:p>
            <text:p text:style-name="P91"><text:s text:c="5"/>（申請資料4□）</text:p>
            <text:p text:style-name="P92"><text:span text:style-name="T93">（</text:span><text:span text:style-name="T94">5</text:span><text:span text:style-name="T95">）</text:span><text:span text:style-name="T96">演出計畫書（申請資料</text:span><text:span text:style-name="T97">5□</text:span><text:span text:style-name="T98">）</text:span><text:span text:style-name="T99"><text:s/></text:span></text:p>
            <text:p text:style-name="P100"><text:span text:style-name="T101">（</text:span><text:span text:style-name="T102">6</text:span><text:span text:style-name="T103">）</text:span><text:span text:style-name="T104">影音資料（申請資料</text:span><text:span text:style-name="T105">6□-</text:span><text:span text:style-name="T106">申請演出者過往演出影音內容</text:span><text:span text:style-name="T107">-</text:span><text:span text:style-name="T108">如提供雲端連結，請將網址填寫如後</text:span><text:span text:style-name="T109">:____________________________</text:span><text:span text:style-name="T110">）</text:span></text:p>
            <text:p text:style-name="P111"><text:span text:style-name="T112">（</text:span><text:span text:style-name="T113">7</text:span><text:span text:style-name="T114">）</text:span><text:span text:style-name="T115">其他可供審查評選之文件資料（申請資料</text:span><text:span text:style-name="T116">7□-</text:span><text:span text:style-name="T117">選擇性提供）</text:span></text:p>
            <text:list text:style-name="LFO1" text:continue-numbering="true">
              <text:list-item>
                <text:p text:style-name="P118"><text:bookmark-start text:name="_Hlk218240446"/>表格填寫相關問題請洽中心聯絡人：展演股林先生/陳小姐（04-25260136分機308/333/或E-MAIIL至mynumber48@taichung.gov.tw</text:p>
              </text:list-item>
              <text:list-item>
                <text:p text:style-name="P119"><text:bookmark-end text:name="_Hlk218240446"/><text:span text:style-name="T120">臺中市葫蘆墩文化中心演出活動申請簡章及</text:span><text:span text:style-name="T121">｢</text:span><text:span text:style-name="T122">送審資料</text:span><text:span text:style-name="T123">1~3</text:span><text:span text:style-name="T124">」表格可於</text:span><text:span text:style-name="T125">本中心網站</text:span><text:span text:style-name="T126">/</text:span><text:span text:style-name="T127">便民服務</text:span><text:span text:style-name="T128">/</text:span><text:span text:style-name="T129">申辦與表單</text:span><text:span text:style-name="T130">/</text:span><text:span text:style-name="T131">演</text:span><text:span text:style-name="T132">奏廳申請演出簡章</text:span><text:span text:style-name="T133">下載，網址為：</text:span><text:a xlink:href="https://www.huludun.taichung.gov.tw" office:target-frame-name="_top" xlink:show="replace"><text:span text:style-name="T134">https://www.huludun.taichung.gov.tw</text:span></text:a></text:p>
              </text:list-item>
            </text:list>
          </table:table-cell>
        </table:table-row>
      </table:table>
      <text:p text:style-name="P135"><text:span text:style-name="T138">申請者資料表（申請資料</text:span><text:span text:style-name="T139">2</text:span><text:span text:style-name="T140">）</text:span><text:span text:style-name="T141">﹕</text:span><text:span text:style-name="T142">個人演出者請填此表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：</text:p>
          </table:table-cell>
          <table:table-cell table:style-name="TableCell154">
            <text:p text:style-name="P155">□男</text:p>
            <text:p text:style-name="P156">□女</text:p>
          </table:table-cell>
          <table:table-cell table:style-name="TableCell157">
            <text:p text:style-name="P158">生</text:p>
            <text:p text:style-name="P159">日</text:p>
          </table:table-cell>
          <table:table-cell table:style-name="TableCell160" table:number-columns-spanned="3">
            <text:p text:style-name="P161">民國<text:s text:c="3"/>年<text:s text:c="3"/>月<text:s text:c="3"/>日</text:p>
          </table:table-cell>
          <table:covered-table-cell/>
          <table:covered-table-cell/>
          <table:table-cell table:style-name="TableCell162">
            <text:p text:style-name="P163">身分證字號：</text:p>
          </table:table-cell>
        </table:table-row>
        <table:table-row table:style-name="TableRow164">
          <table:table-cell table:style-name="TableCell165" table:number-columns-spanned="7">
            <text:p text:style-name="P166">聯絡地址：<text:s text:c="6"/>縣(市) <text:s text:c="6"/>鄉鎮市區<text:s text:c="6"/>路(街) <text:s text:c="3"/>段<text:s text:c="5"/>巷<text:s text:c="3"/>弄<text:s text:c="3"/>號<text:s text:c="3"/>樓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電話：(公)</text:p>
            <text:p text:style-name="P170">行動電話：</text:p>
          </table:table-cell>
          <table:table-cell table:style-name="TableCell171" table:number-columns-spanned="3">
            <text:p text:style-name="P172">傳真：</text:p>
          </table:table-cell>
          <table:covered-table-cell/>
          <table:covered-table-cell/>
          <table:table-cell table:style-name="TableCell173" table:number-columns-spanned="3">
            <text:p text:style-name="P174">E-mail：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演出者簡介：（最高學歷及專業訓練或專長，並列現職狀況及演出人數；並另附企劃書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預計演出日期:</text:p>
            <text:p text:style-name="P184">（請依演出檔期需求，依序排列期望檔期，供本中心審查後排定檔期時參考）</text:p>
            <text:p text:style-name="P185"/>
            <text:p text:style-name="內文"><text:span text:style-name="T186">1. <text:s text:c="16"/>2. <text:s text:c="13"/>3. 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演出地點：臺中市葫蘆墩文化中心演奏廳</text:p>
            <text:p text:style-name="P189"><text:span text:style-name="T190">(</text:span><text:span text:style-name="T191">備註</text:span><text:span text:style-name="T192">：</text:span><text:span text:style-name="T193">廣場</text:span><text:span text:style-name="T194">/</text:span><text:span text:style-name="T195">演講廳演出活動請另洽本中心租借</text:span><text:span text:style-name="T196">)</text:span></text:p>
          </table:table-cell>
          <table:covered-table-cell/>
        </table:table-row>
        <table:table-row table:style-name="TableRow197">
          <table:table-cell table:style-name="TableCell198" table:number-columns-spanned="7">
            <text:p text:style-name="P199">演出內容簡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申請者資料表（申請資料</text:span><text:span text:style-name="T202">2</text:span><text:span text:style-name="T203">）</text:span><text:span text:style-name="T204">﹕</text:span><text:span text:style-name="T205">團體、政府機關及各級學校申請者請填此表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4">
            <text:p text:style-name="P217">團體名稱：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立案日期：民國<text:s text:c="3"/>年<text:s text:c="3"/>月<text:s/><text:s text:c="2"/>日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立案字號：</text:p>
          </table:table-cell>
          <table:covered-table-cell/>
          <table:table-cell table:style-name="TableCell223" table:number-columns-spanned="5">
            <text:p text:style-name="P224">統一編號：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稅籍編號：</text:p>
          </table:table-cell>
        </table:table-row>
        <table:table-row table:style-name="TableRow227">
          <table:table-cell table:style-name="TableCell228" table:number-columns-spanned="3">
            <text:p text:style-name="P229">負責人：職稱<text:s text:c="11"/>姓名：</text:p>
            <text:p text:style-name="P230">承辦人：職稱<text:s text:c="11"/>姓名：</text:p>
          </table:table-cell>
          <table:covered-table-cell/>
          <table:covered-table-cell/>
          <table:table-cell table:style-name="TableCell231" table:number-columns-spanned="5">
            <text:p text:style-name="P232">網址</text:p>
            <text:p text:style-name="P23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電話：(公)</text:p>
          </table:table-cell>
          <table:table-cell table:style-name="TableCell237" table:number-columns-spanned="5">
            <text:p text:style-name="P238">傳真：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行動電話：<text:s/></text:p>
          </table:table-cell>
          <table:covered-table-cell/>
        </table:table-row>
        <table:table-row table:style-name="TableRow241">
          <table:table-cell table:style-name="TableCell242" table:number-columns-spanned="8">
            <text:p text:style-name="P243">立案地址：□□□□□ <text:s text:c="4"/>(市) <text:s text:c="6"/>鄉鎮市區<text:s text:c="6"/>路(街) <text:s text:c="3"/>段<text:s text:c="5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聯絡地址：<text:s/>□□□□□ <text:s text:c="3"/>(市) <text:s text:c="6"/>鄉鎮市區<text:s text:c="6"/>路(街) <text:s text:c="3"/>段<text:s text:c="5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8">
            <text:p text:style-name="內文"><text:span text:style-name="T252">演出團體簡介：</text:span><text:span text:style-name="T253">（團體實績或團體主要成員介紹。並另附企劃書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預計演出日期:</text:p>
            <text:p text:style-name="P257">（請依演出檔期需求，依序排列期望檔期，供本中心審查後排定檔期時參考）</text:p>
            <text:p text:style-name="P258">1. <text:s text:c="16"/>2. <text:s text:c="13"/>3. <text:s text:c="10"/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演出地點：臺中市葫蘆墩文化中心演奏廳</text:span><text:span text:style-name="T262">(</text:span><text:span text:style-name="T263">備註</text:span><text:span text:style-name="T264">：</text:span><text:span text:style-name="T265">廣場</text:span><text:span text:style-name="T266">/</text:span><text:span text:style-name="T267">演講廳演出活動請另洽本中心租借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演出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span text:style-name="T273">演出計畫支出預算明細表（申請資料</text:span><text:span text:style-name="T274">3</text:span><text:span text:style-name="T275">）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計畫名稱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預算項目</text:p>
          </table:table-cell>
          <table:table-cell table:style-name="TableCell289">
            <text:p text:style-name="P290">預算細目</text:p>
          </table:table-cell>
          <table:table-cell table:style-name="TableCell291">
            <text:p text:style-name="P292"><text:span text:style-name="T293">金</text:span><text:span text:style-name="T294"><text:s/></text:span><text:span text:style-name="T295">額</text:span><text:span text:style-name="T296">（新臺幣﹕元）</text:span></text:p>
            <text:p text:style-name="P297"/>
            <text:p text:style-name="P298"/>
          </table:table-cell>
          <table:table-cell table:style-name="TableCell299">
            <text:p text:style-name="P300">預<text:s text:c="3"/>算<text:s text:c="3"/>說<text:s text:c="3"/>明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合<text:s text:c="3"/>計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36" style:parent-style-name="頁尾" style:family="paragraph">
      <style:paragraph-properties fo:text-align="center"/>
    </style:style>
    <style:style style:name="T1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36"><text:span text:style-name="T137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碧桃</meta:initial-creator>
    <dc:creator>林映先</dc:creator>
    <meta:creation-date>2026-01-02T01:34:00Z</meta:creation-date>
    <dc:date>2026-01-02T02:05:00Z</dc:date>
    <meta:print-date>2022-01-04T03:23:00Z</meta:print-date>
    <meta:template xlink:href="Normal.dotm" xlink:type="simple"/>
    <meta:editing-cycles>4</meta:editing-cycles>
    <meta:editing-duration>PT300S</meta:editing-duration>
    <meta:document-statistic meta:page-count="1" meta:paragraph-count="3" meta:word-count="266" meta:character-count="1785" meta:row-count="12" meta:non-whitespace-character-count="1522"/>
  </office:meta>
</office:document-meta>
</file>